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>
        <style:tab-stops>
          <style:tab-stop style:type="left" style:position="4.3333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 fo:text-indent="0.4923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text-position="super 65%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indent="0.4923in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Akapitzlistą" style:list-style-name="LFO1" style:family="paragraph"/>
    <style:style style:name="P60" style:parent-style-name="Akapitzlistą" style:list-style-name="LFO1" style:family="paragraph"/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style:text-position="super 65%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margin-left="0.0208in" fo:text-indent="-0.25in">
        <style:tab-stops/>
      </style:paragraph-properties>
    </style:style>
    <style:style style:name="T6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…………………………..</text:span></text:p>
      <text:p text:style-name="P3"><text:span text:style-name="T4"><text:s text:c="140"/>(miejscowość, data) <text:s/></text:span></text:p>
      <text:p text:style-name="Standard"><text:span text:style-name="T5">………………………….</text:span></text:p>
      <text:p text:style-name="Standard"><text:span text:style-name="T6">Nazwisko i Imię lub Nazwa</text:span></text:p>
      <text:p text:style-name="Standard"><text:span text:style-name="T7">właściciela lub posiadacza</text:span></text:p>
      <text:p text:style-name="Standard"><text:span text:style-name="T8">gruntów rolnych</text:span></text:p>
      <text:p text:style-name="Standard"><text:span text:style-name="T9"><text:s/></text:span></text:p>
      <text:p text:style-name="Standard"><text:span text:style-name="T10">…………………………. <text:s text:c="60"/></text:span><text:span text:style-name="T11">Wójt Gminy Dobrzyniewo Duże</text:span></text:p>
      <text:p text:style-name="P12"/>
      <text:p text:style-name="Standard"><text:span text:style-name="T13">…………………………. <text:s text:c="59"/></text:span><text:span text:style-name="T14"><text:s text:c="36"/></text:span><text:span text:style-name="T15">ul. Białostocka 25</text:span></text:p>
      <text:p text:style-name="Standard"><text:span text:style-name="T16">Adres</text:span></text:p>
      <text:p text:style-name="Standard"><text:span text:style-name="T17">……………………......... <text:s text:c="76"/></text:span><text:span text:style-name="T18">16-002 Dobrzyniewo Duże</text:span></text:p>
      <text:p text:style-name="Standard"><text:span text:style-name="T19">tel. kontaktowy</text:span></text:p>
      <text:p text:style-name="P20"><text:span text:style-name="T21"><text:s/></text:span></text:p>
      <text:p text:style-name="P22"/>
      <text:p text:style-name="P23"><text:span text:style-name="T24">WNIOSEK O OSZACOWANIE SZKÓD ŁOWIECKICH</text:span><text:span text:style-name="T25"><text:line-break/></text:span><text:span text:style-name="T26"><text:s/>I USTALENIE OD</text:span><text:span text:style-name="T27">SZKODOWANIA</text:span></text:p>
      <text:p text:style-name="P28"/>
      <text:p text:style-name="P29"><text:span text:style-name="T30">Niniejszym zgłaszam szkodę łowiecką wyrządzoną przez /dziki, łosie, jelenie, daniele, sarny<text:s/></text:span><text:span text:style-name="T31">*</text:span><text:span text:style-name="T32">/ w uprawie rolnej …………………………………………………………………………………………………...</text:span></text:p>
      <text:p text:style-name="P33"><text:span text:style-name="T34"><text:s text:c="34"/>(proszę wskazać <text:s/>rodzaj uprawy np. ziemniaki, pszenica,<text:s/></text:span><text:span text:style-name="T35">owies)</text:span></text:p>
      <text:p text:style-name="P36"/>
      <text:p text:style-name="Standard"><text:span text:style-name="T37">Wyrządzonej w dniu …………………………………………….o powierzchni ………………………… [ha]</text:span></text:p>
      <text:p text:style-name="Standard"><text:span text:style-name="T38"><text:s text:c="41"/>( data wyrządzenia bądź stwierdzenia szkody) <text:s text:c="31"/>(powierzchnia całkowita działki)</text:span></text:p>
      <text:p text:style-name="P39"/>
      <text:p text:style-name="P40"/>
      <text:p text:style-name="Standard"><text:span text:style-name="T41">w tym powierzchnię uszkodzoną</text:span><text:span text:style-name="T42"><text:s/>………………. [ha] w miejscowości ………………………………....</text:span></text:p>
      <text:p text:style-name="Standard"><text:span text:style-name="T43"><text:s text:c="149"/>(podać miejscowość)</text:span></text:p>
      <text:p text:style-name="P44"/>
      <text:p text:style-name="P45"><text:span text:style-name="T46">na działkach o numerach ewidencyjnych (</text:span><text:span text:style-name="T47">zgodnie z załącznikiem graficznym np. do dopłat z Agencji Restrukturyzacji i Modernizacji Rolnictwa) ………………………………………………………….</text:span></text:p>
      <text:p text:style-name="P48"><text:span text:style-name="T49"><text:s text:c="80"/></text:span><text:span text:style-name="T50">(podać numery działek ewidencyjnych)</text:span></text:p>
      <text:p text:style-name="P51"/>
      <text:p text:style-name="Standard"><text:span text:style-name="T52">Numer konta b</text:span><text:span text:style-name="T53">ankowego, na które należy przelać odszkodowanie ……………………………………..</text:span></text:p>
      <text:p text:style-name="Standard"><text:span text:style-name="T54"><text:s text:c="141"/>(26 cyfr nr. konta bankowego)</text:span></text:p>
      <text:p text:style-name="P55"/>
      <text:p text:style-name="Standard"><text:span text:style-name="T56">…………………………………………………</text:span><text:span text:style-name="T57">………………………………………………………………………………………………</text:span></text:p>
      <text:p text:style-name="Standard"/>
      <text:p text:style-name="Standard"><text:span text:style-name="T58">Załączniki:</text:span></text:p>
      <text:list text:style-name="LFO1" text:continue-numbering="true">
        <text:list-item>
          <text:p text:style-name="P59">Kopia załącznika graficznego z ARiMR</text:p>
        </text:list-item>
        <text:list-item>
          <text:p text:style-name="P60">………………………………………….</text:p>
        </text:list-item>
      </text:list>
      <text:p text:style-name="P61"><text:s/>……….…………………..</text:p>
      <text:p text:style-name="P62"><text:span text:style-name="T63"><text:s text:c="128"/></text:span><text:span text:style-name="T64"><text:s text:c="36"/>Czytelny podpis zgłaszającego</text:span></text:p>
      <text:p text:style-name="Standard"><text:span text:style-name="T65">*<text:s/></text:span><text:span text:style-name="T66">- niepotrzebne skreślić</text:span></text:p>
      <text:p text:style-name="P67"/>
      <text:p text:style-name="P68"><text:s text:c="6"/>Wyrażam zgodę na przetwarzanie danych osobowych podanych w formularzu przez administratora danych tj. Gminę Dobrzyniewo Duże z siedzibą w Dobrzyniewie<text:s/>Dużym<text:s/><text:line-break/>ul. Białostocka 25. Dane osobowe podaję dobrowolnie i oświadczam, że są one zgodne<text:s/><text:line-break/>z prawdą. Zapoznałem(-am) się z treścią klauzuli informacyjnej, w tym z informacją o celu<text:s/><text:line-break/>i sposobach przetwarzania danych osobowych oraz prawie dostępu do treści podanych danych i prawie ich poprawiania.</text:p>
      <text:p text:style-name="Standard"><text:s text:c="107"/></text:p>
      <text:p text:style-name="Standard"><text:s text:c="108"/>…………………………...</text:p>
      <text:p text:style-name="Standard"><text:s text:c="88"/><text:s text:c="26"/><text:span text:style-name="T69">Czytelny podpis zgłasz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jscowość ………………………, data……………</dc:title>
    <meta:initial-creator>user</meta:initial-creator>
    <dc:creator>Wojtek</dc:creator>
    <meta:creation-date>2018-06-19T11:00:00Z</meta:creation-date>
    <dc:date>2018-06-19T11:00:00Z</dc:date>
    <meta:print-date>2018-04-04T13:4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47" meta:character-count="3124" meta:row-count="22" meta:non-whitespace-character-count="2683"/>
  </office:meta>
</office:document-meta>
</file>